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Bonjour, </text:p>
      <text:p text:style-name="Standard"/>
      <text:p text:style-name="Standard">J habite près d un parc eolien à la Villeneuve lès Charleville. </text:p>
      <text:p text:style-name="Standard"/>
      <text:p text:style-name="Standard">Les nuisances sonores et visuels seraient moins difficiles à supporter si ces choses servaient à autre chose que d enrichir certaines personnes.  </text:p>
      <text:p text:style-name="Standard">Nous savons très bien que les éoliennes ne sont ni rentables ni écologiques.</text:p>
      <text:p text:style-name="Standard"/>
      <text:p text:style-name="Standard">Arrêtez le massacre et ne faites plus passer les intérêts d une poignée de personne (préfets ministres promoteurs etc) au détriment de la nature .....car la planète va mal à cause de vous !</text:p>
      <text:p text:style-name="Standard">Mme Prost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02T16:31:09.056000000</meta:creation-date>
    <meta:editing-duration>P0D</meta:editing-duration>
    <meta:editing-cycles>1</meta:editing-cycles>
    <meta:document-statistic meta:table-count="0" meta:image-count="0" meta:object-count="0" meta:page-count="1" meta:paragraph-count="6" meta:word-count="84" meta:character-count="493" meta:non-whitespace-character-count="411"/>
    <meta:generator>LibreOffice/6.1.6.3.M15$Windows_X86_64 LibreOffice_project/95438ce04607f41c3e15ad262432388b710622b2</meta:generator>
  </office:meta>
</office:document-meta>
</file>